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454607"/>
    </style:style>
    <style:style style:name="P13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5" style:family="paragraph" style:parent-style-name="Encabezado_20_y_20_firmas_20_dictamen">
      <style:text-properties officeooo:paragraph-rsid="002a1091"/>
    </style:style>
    <style:style style:name="P16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1" fo:font-size="12pt" fo:font-style="normal" fo:font-weight="bold" officeooo:rsid="001d7cea" officeooo:paragraph-rsid="004d3a04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35c92f" style:font-size-asian="11pt" style:font-size-complex="11pt"/>
    </style:style>
    <style:style style:name="T6" style:family="text">
      <style:text-properties style:font-name="Verdana1" fo:font-size="11pt" officeooo:rsid="00417522" style:font-size-asian="11pt" style:font-size-complex="11pt"/>
    </style:style>
    <style:style style:name="T7" style:family="text">
      <style:text-properties style:font-name="Verdana1" fo:font-size="11pt" officeooo:rsid="004934d2" style:font-size-asian="11pt" style:font-size-complex="11pt"/>
    </style:style>
    <style:style style:name="T8" style:family="text">
      <style:text-properties style:font-name="Verdana1" fo:font-size="11pt" officeooo:rsid="004d3a04" style:font-size-asian="11pt" style:font-size-complex="11pt"/>
    </style:style>
    <style:style style:name="T9" style:family="text">
      <style:text-properties style:font-name="Verdana1" fo:font-size="11pt" fo:font-weight="bold" officeooo:rsid="002a1091" style:font-size-asian="11pt" style:font-size-complex="11pt"/>
    </style:style>
    <style:style style:name="T10" style:family="text">
      <style:text-properties style:font-name="Verdana1" fo:font-size="11pt" fo:font-weight="bold" officeooo:rsid="004b0595" style:font-size-asian="11pt" style:font-size-complex="11pt"/>
    </style:style>
    <style:style style:name="T11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4934d2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4d3a04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Verdana1" fo:font-size="12pt" fo:font-style="normal" fo:font-weight="bold" officeooo:rsid="004934d2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1" fo:font-size="11pt" fo:language="es" fo:country="SV" officeooo:rsid="004c7653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2" style:family="text">
      <style:text-properties officeooo:rsid="004415f8"/>
    </style:style>
    <style:style style:name="T23" style:family="text">
      <style:text-properties officeooo:rsid="004934d2"/>
    </style:style>
    <style:style style:name="T24" style:family="text">
      <style:text-properties officeooo:rsid="004d3a0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>La Comisión de <text:span text:style-name="T4">Vivienda y Urbanismo</text:span> ha considerado el proyecto de <text:span text:style-name="T22">Declaración</text:span><text:span text:style-name="T4"> </text:span><text:span text:style-name="T11">4</text:span><text:span text:style-name="T14">0154</text:span><text:span text:style-name="T11"> CD – </text:span><text:span text:style-name="T12">PJ</text:span><text:span text:style-name="T4"> de l</text:span><text:span text:style-name="T8">a</text:span><text:span text:style-name="T4"> diputad</text:span><text:span text:style-name="T8">a</text:span><text:span text:style-name="T4"> </text:span><text:span text:style-name="T6">L</text:span><text:span text:style-name="T8">ucila DE PONTI</text:span><text:span text:style-name="T5"> </text:span><text:span text:style-name="T8">p</text:span><text:span text:style-name="T4">or el cual esta Cámara declara su apoyo al pedido de inquilinas y las asociaciones que los nuclean sobre la necesidad de extender el Decreto de Necesidad y Urgencia 320 hasta el 31 de marzo de 2021, otorgando la posibilidad de prohibir desalojos, congelar alquileres y prorrogar todos los contratos de alquileres de locaciones comerciales, rurales y viviendas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DICTAMEN"/>
      <text:p text:style-name="P18">L<text:span text:style-name="T24">A CÁMARA DE DIPUTADOS DE LA PROVINCIAL</text:span></text:p>
      <text:p text:style-name="P18"><text:span text:style-name="T24">DECLARA:</text:span></text:p>
      <text:p text:style-name="DICTAMEN"/>
      <text:p text:style-name="DICTAMEN">su apoyo al pedido de inquilinos, inquilinas y las asociaciones que los nuclean s<text:span text:style-name="T24">o</text:span>bre la necesidad de extender el Decreto de Necesidad y Urgencia Nro. 320 hasta el 31 de marzo de 2021, otorgando la posibilidad de prohibir desalojos, congelar alquileres y prorrogar todos los contratos de alquileres de locaciones comerciales, rurales y viviendas.</text:p>
      <text:p text:style-name="DICTAMEN"/>
      <text:p text:style-name="DICTAMEN"/>
      <text:p text:style-name="DICTAMEN"/>
      <text:p text:style-name="Encabezado_20_y_20_firmas_20_dictamen">Sala de la Comisión , <text:span text:style-name="T9">0</text:span><text:span text:style-name="T10">3</text:span><text:span text:style-name="T9"> de </text:span><text:span text:style-name="T10">junio</text:span><text:span text:style-name="T9"> de 2020</text:span>.</text:p>
      <text:p text:style-name="P15"/>
      <text:p text:style-name="P15"/>
      <text:p text:style-name="P15"/>
      <text:p text:style-name="P16"><text:span text:style-name="T20">FIRMANTES: <text:s/></text:span><text:span text:style-name="T21">P</text:span><text:span text:style-name="T19">ACCHIOTTI, </text:span><text:span text:style-name="T20">Dámaris</text:span></text:p>
      <text:p text:style-name="P14"><text:span text:style-name="T15"><text:s text:c="22"/></text:span><text:span text:style-name="T18">B</text:span><text:span text:style-name="T19">ELLATTI, </text:span><text:span text:style-name="T20">Rosana</text:span></text:p>
      <text:p text:style-name="P14"><text:span text:style-name="T19"><text:s text:c="22"/></text:span><text:span text:style-name="T20">FLORITO, Betina</text:span></text:p>
      <text:p text:style-name="P13"><text:span text:style-name="T19"><text:s text:c="22"/></text:span><text:span text:style-name="T13">P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34M11S</meta:editing-duration>
    <meta:editing-cycles>22</meta:editing-cycles>
    <meta:generator>LibreOffice/6.3.4.2$Linux_X86_64 LibreOffice_project/30$Build-2</meta:generator>
    <dc:title>3-Con modificaciones de forma</dc:title>
    <dc:date>2020-10-08T10:58:24.246058138</dc:date>
    <meta:document-statistic meta:table-count="2" meta:image-count="1" meta:object-count="0" meta:page-count="1" meta:paragraph-count="16" meta:word-count="236" meta:character-count="1550" meta:non-whitespace-character-count="1255"/>
  </office:meta>
</office:document-meta>
</file>